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plaatsen van een blokhut op een bestaande fundering t.p.v. Steurgat 10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plaatsen van een blokhut op een bestaande fundering t.p.v. Steurgat 10 te Werkendam, zaaknummer 201605327. </text:p>
            <text:p text:style-name="common-al">Start bezwaartermijn: 03-05-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3770</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70</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3770</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schap Rivierenland - watervergunning voor het plaatsen van een blokhut op een bestaande fundering t.p.v. Steurgat 10 te Werke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5-12</meta:user-defined>
    <meta:user-defined meta:name="OVERHEIDop.publicationIssue">3770</meta:user-defined>
    <meta:user-defined meta:name="OVERHEIDop.WsbID/DC.identifier">wsb-2016-37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51NG 21</meta:user-defined>
    <meta:user-defined meta:name="OVERHEIDop.woonplaats">Werkendam</meta:user-defined>
    <meta:user-defined meta:name="OVERHEIDop.straatnaam">Steurgat</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19440 423648</meta:user-defined>
    <meta:user-defined meta:name="OVERHEIDop.versieInformatie"/>
  </office:meta>
</office:document-meta>
</file>