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het aanleggen van een dam met duiker ter plaatse van de Reekstraat 14b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plaatse van de Reekstraat 14b te Beuningen, zaaknummer 201603719.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6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het aanleggen van een dam met duiker ter plaatse van de Reekstraat 14b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9</meta:user-defined>
    <meta:user-defined meta:name="OVERHEIDop.WsbID/DC.identifier">wsb-2016-37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KJ 8</meta:user-defined>
    <meta:user-defined meta:name="OVERHEIDop.woonplaats">Beuningen Gld</meta:user-defined>
    <meta:user-defined meta:name="OVERHEIDop.straatnaam">Ree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2660 429797</meta:user-defined>
    <meta:user-defined meta:name="OVERHEIDop.versieInformatie"/>
  </office:meta>
</office:document-meta>
</file>