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een park- en parkeervoorziening ter plaatse van het Fabriekslaantje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inrichten van een park- en parkeervoorziening ter plaatse van het Fabriekslaantje te Tiel, zaaknummer 201605538. </text:p>
            <text:p text:style-name="common-al">Start bezwaartermijn: 04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6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6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inrichten van een park- en parkeervoorziening ter plaatse van het Fabriekslaantje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68</meta:user-defined>
    <meta:user-defined meta:name="OVERHEIDop.WsbID/DC.identifier">wsb-2016-37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5</meta:user-defined>
    <meta:user-defined meta:name="OVERHEIDop.woonplaats">Tiel</meta:user-defined>
    <meta:user-defined meta:name="OVERHEIDop.straatnaam">Fabriekslaantj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8706 433431</meta:user-defined>
    <meta:user-defined meta:name="OVERHEIDop.versieInformatie"/>
  </office:meta>
</office:document-meta>
</file>