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ringen en het plaatsen van peilbuizen ter plaatse van de Molenstraat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boringen en het plaatsen van peilbuizen ter plaatse van de Molenstraat te Woudrichem, zaaknummer 201606309. </text:p>
            <text:p text:style-name="common-al">Start bezwaartermijn: 04-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76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boringen en het plaatsen van peilbuizen ter plaatse van de Molenstraat te Woudri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67</meta:user-defined>
    <meta:user-defined meta:name="OVERHEIDop.WsbID/DC.identifier">wsb-2016-37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85AA</meta:user-defined>
    <meta:user-defined meta:name="OVERHEIDop.woonplaats">Woudrichem</meta:user-defined>
    <meta:user-defined meta:name="OVERHEIDop.straatnaam">Molen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8485 425547</meta:user-defined>
    <meta:user-defined meta:name="OVERHEIDop.versieInformatie"/>
  </office:meta>
</office:document-meta>
</file>