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eter toegankelijk maken van twee bushaltes ter plaatse van de Bandijk en de Bruningsstraat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eter toegankelijk maken van twee bushaltes ter plaatse van de Bandijk en de Bruningsstraat te Werkendam, zaaknummer 201604407. </text:p>
            <text:p text:style-name="common-al">Start bezwaartermijn: 05-05-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6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beter toegankelijk maken van twee bushaltes ter plaatse van de Bandijk en de Bruningsstraat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6</meta:user-defined>
    <meta:user-defined meta:name="OVERHEIDop.WsbID/DC.identifier">wsb-2016-3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meta:user-defined>
    <meta:user-defined meta:name="OVERHEIDop.woonplaats">Werkendam</meta:user-defined>
    <meta:user-defined meta:name="OVERHEIDop.straatnaam">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577 422720</meta:user-defined>
    <meta:user-defined meta:name="OVERHEIDop.versieInformatie"/>
  </office:meta>
</office:document-meta>
</file>