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en lozen van hemelwater ter plaatse van Plan Laakse Weide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en lozen van hemelwater ter plaatse van Plan Laakse Weide te Lexmond, zaaknummer 201604477. </text:p>
            <text:p text:style-name="common-al">Start bezwaartermijn: 05-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6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dempen en graven van water en lozen van hemelwater ter plaatse van Plan Laakse Weide te Lex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5</meta:user-defined>
    <meta:user-defined meta:name="OVERHEIDop.WsbID/DC.identifier">wsb-2016-37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28SV 12</meta:user-defined>
    <meta:user-defined meta:name="OVERHEIDop.woonplaats">Lexmond</meta:user-defined>
    <meta:user-defined meta:name="OVERHEIDop.straatnaam">Berken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0774 441623</meta:user-defined>
    <meta:user-defined meta:name="OVERHEIDop.versieInformatie"/>
  </office:meta>
</office:document-meta>
</file>