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het bestaande riool en de reconstructie van de weg ter plaatse van de Bovenkerkseweg en Peursumseweg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het bestaande riool en de reconstructie van de weg ter plaatse van de Bovenkerkseweg en Peursumseweg te Giessenburg, zaaknummer 201605474. </text:p>
            <text:p text:style-name="common-al">Start bezwaartermijn: 05-05-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764</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64</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64</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vervangen van het bestaande riool en de reconstructie van de weg ter plaatse van de Bovenkerkseweg en Peursumseweg te Giess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64</meta:user-defined>
    <meta:user-defined meta:name="OVERHEIDop.WsbID/DC.identifier">wsb-2016-37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81KW 18</meta:user-defined>
    <meta:user-defined meta:name="OVERHEIDop.woonplaats">Giessenburg</meta:user-defined>
    <meta:user-defined meta:name="OVERHEIDop.straatnaam">Peursumse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0785 429513</meta:user-defined>
    <meta:user-defined meta:name="OVERHEIDop.versieInformatie"/>
  </office:meta>
</office:document-meta>
</file>