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53 voor het tijdelijk onttrekken van oppervlaktewater ten behoeve van nachtvorstberegening ter hoogte van de Moorseweg 12 te Nieuw Vossemeer.</text:p>
      <text:section text:name="zakelijke-mededeling_id1-3-2" text:style-name="zakelijke-mededeling">
        <text:section text:name="zakelijke-mededeling-tekst_id1-3-2-1" text:style-name="zakelijke-mededeling-tekst">
          <text:section text:name="tekst_id1-3-2-1-1" text:style-name="tekst">
            <text:p text:style-name="common-al">Besluitnummer 16UTP03253 ingevolge de Keur waterschap Brabantse Delta 2015 bekend gemaakt op 9 mei 2016 voor het tijdelijk onttrekken van oppervlaktewater ten behoeve van nachtvorstberegening ter hoogte van de Moorseweg 12 te Nieuw Vossemeer.</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6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53 voor het tijdelijk onttrekken van oppervlaktewater ten behoeve van nachtvorstberegening ter hoogte van de Moorseweg 12 te Nieuw Vosse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62</meta:user-defined>
    <meta:user-defined meta:name="OVERHEIDop.WsbID/DC.identifier">wsb-2016-3762</meta:user-defined>
    <meta:user-defined meta:name="OVERHEID.TaxonomieBeleidsagenda/OVERHEID.category">Ruimte en infrastructuur | Organisatie en beleid</meta:user-defined>
    <meta:user-defined meta:name="OVERHEIDop.referentienummer">WBD16-0048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81SM 12</meta:user-defined>
    <meta:user-defined meta:name="OVERHEIDop.woonplaats">Nieuw-Vossemeer</meta:user-defined>
    <meta:user-defined meta:name="OVERHEIDop.straatnaam">Moor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53|exb-2016-15550</meta:user-defined>
    <meta:user-defined meta:name="OVERHEID.EPSG28992/DC.spatial">74206 400039</meta:user-defined>
    <meta:user-defined meta:name="OVERHEIDop.versieInformatie"/>
  </office:meta>
</office:document-meta>
</file>