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250 voor het onttrekken en lozen van oppervlaktewater en het tijdelijk plaatsen van een pompinstallatie, een brandstoftank en een aanzuig- en persleiding op waterkering B82 ter hoogte van de Noordzeedijk 113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6UTP03250 ingevolge de Keur waterschap Brabantse Delta 2015 bekend gemaakt op 3 mei 2016 voor het onttrekken van oppervlaktewater en het tijdelijk plaatsen van een pompinstallatie, een brandstoftank en een aanzuig- en persleiding op waterkering B82 ter hoogte van de Noordzeedijk 113 te Dinteloord.</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761</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61</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61</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250 voor het onttrekken en lozen van oppervlaktewater en het tijdelijk plaatsen van een pompinstallatie, een brandstoftank en een aanzuig- en persleiding op waterkering B82 ter hoogte van de Noordzeedijk 113 te Dinteloo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61</meta:user-defined>
    <meta:user-defined meta:name="OVERHEIDop.WsbID/DC.identifier">wsb-2016-3761</meta:user-defined>
    <meta:user-defined meta:name="OVERHEID.TaxonomieBeleidsagenda/OVERHEID.category">Ruimte en infrastructuur | Organisatie en beleid</meta:user-defined>
    <meta:user-defined meta:name="OVERHEIDop.referentienummer">WBD16-0071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71</meta:user-defined>
    <meta:user-defined meta:name="OVERHEIDop.woonplaats">Dinteloord</meta:user-defined>
    <meta:user-defined meta:name="OVERHEIDop.straatnaam">Noordze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250|exb-2016-15549</meta:user-defined>
    <meta:user-defined meta:name="OVERHEID.EPSG28992/DC.spatial">88457 403858</meta:user-defined>
    <meta:user-defined meta:name="OVERHEIDop.versieInformatie"/>
  </office:meta>
</office:document-meta>
</file>