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252 voor het uitvoeren van waterhuishoudkundige werkzaamheden op het goederenemplacement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6UTP03252 ingevolge de Keur waterschap Brabantse Delta 2015 bekend gemaakt op 9 mei 2016 voor het uitvoeren van waterhuishoudkundige werkzaamheden op het goederenemplacement Lage Zwaluwe.</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760</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60</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60</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252 voor het uitvoeren van waterhuishoudkundige werkzaamheden op het goederenemplacement Lage Zwaluw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60</meta:user-defined>
    <meta:user-defined meta:name="OVERHEIDop.WsbID/DC.identifier">wsb-2016-3760</meta:user-defined>
    <meta:user-defined meta:name="OVERHEID.TaxonomieBeleidsagenda/OVERHEID.category">Ruimte en infrastructuur | Organisatie en beleid</meta:user-defined>
    <meta:user-defined meta:name="OVERHEIDop.referentienummer">WBD16-0078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82SM 1</meta:user-defined>
    <meta:user-defined meta:name="OVERHEIDop.woonplaats">Moerdijk</meta:user-defined>
    <meta:user-defined meta:name="OVERHEIDop.straatnaam">Transito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253|exb-2016-15548</meta:user-defined>
    <meta:user-defined meta:name="OVERHEID.EPSG28992/DC.spatial">100774 409933</meta:user-defined>
    <meta:user-defined meta:name="OVERHEIDop.versieInformatie"/>
  </office:meta>
</office:document-meta>
</file>