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157 voor het bouwen van 16 woningen en12 appartementen, buitendijks gelegen aan de Haven van Oudenbosch, binnen de zonering van de kering lang regionale rivieren B96 ter hoogte van Turfhoofd/West Vaardeke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6UTP03157 ingevolge de Keur waterschap Brabantse Delta 2015 bekend gemaakt op 2 mei 2016 voor het bouwen van 16 woningen en12 appartementen, buitendijks gelegen aan de Haven van Oudenbosch, binnen de zonering van de kering lang regionale rivieren B96 ter hoogte van Turfhoofd/West Vaardeke te Oudenbosch.</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75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5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5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157 voor het bouwen van 16 woningen en12 appartementen, buitendijks gelegen aan de Haven van Oudenbosch, binnen de zonering van de kering lang regionale rivieren B96 ter hoogte van Turfhoofd/West Vaardeke te Oudenbosch.</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59</meta:user-defined>
    <meta:user-defined meta:name="OVERHEIDop.WsbID/DC.identifier">wsb-2016-3759</meta:user-defined>
    <meta:user-defined meta:name="OVERHEID.TaxonomieBeleidsagenda/OVERHEID.category">Ruimte en infrastructuur | Organisatie en beleid</meta:user-defined>
    <meta:user-defined meta:name="OVERHEIDop.referentienummer">WBD16-0054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31LZ</meta:user-defined>
    <meta:user-defined meta:name="OVERHEIDop.woonplaats">Oudenbosch</meta:user-defined>
    <meta:user-defined meta:name="OVERHEIDop.straatnaam">Turfhoof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157|exb-2016-15547</meta:user-defined>
    <meta:user-defined meta:name="OVERHEID.EPSG28992/DC.spatial">95116 400905</meta:user-defined>
    <meta:user-defined meta:name="OVERHEIDop.versieInformatie"/>
  </office:meta>
</office:document-meta>
</file>