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56 voor wijziging vergunning met besluitnummer 15UTP01091 voor het onttrekken en lozen van grondwater ten behoeve van de realisatie van het gerechtsgebouw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156 ingevolge de Keur waterschap Brabantse Delta 2015 bekend gemaakt op 2 mei 2016 voor het onttrekken en lozen van grondwater ten behoeve van de realisatie van het gerechtsgebouw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5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56 voor wijziging vergunning met besluitnummer 15UTP01091 voor het onttrekken en lozen van grondwater ten behoeve van de realisatie van het gerechtsgebouw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7</meta:user-defined>
    <meta:user-defined meta:name="OVERHEIDop.WsbID/DC.identifier">wsb-2016-3757</meta:user-defined>
    <meta:user-defined meta:name="OVERHEID.TaxonomieBeleidsagenda/OVERHEID.category">Ruimte en infrastructuur | Organisatie en beleid</meta:user-defined>
    <meta:user-defined meta:name="OVERHEIDop.referentienummer">WBD16-007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5GW 1 c1</meta:user-defined>
    <meta:user-defined meta:name="OVERHEIDop.woonplaats">Breda</meta:user-defined>
    <meta:user-defined meta:name="OVERHEIDop.straatnaam">Stations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56|exb-2016-15546</meta:user-defined>
    <meta:user-defined meta:name="OVERHEID.EPSG28992/DC.spatial">112319 400966</meta:user-defined>
    <meta:user-defined meta:name="OVERHEIDop.versieInformatie"/>
  </office:meta>
</office:document-meta>
</file>