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155 voor het aanleggen van een HWA- en DWA-riolering kruisend met een duiker in een a-water ter hoogte van Valdijk-Loopstraat-Haverdijk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16UTP03155 ingevolge de Keur waterschap Brabantse Delta 2015 bekend gemaakt op 2 mei 2016 voor het aanleggen van een HWA- en DWA-riolering kruisend met een duiker in een a-water ter hoogte van Valdijk-Loopstraat-Haverdijk te Prinsenbeek.</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75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5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5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155 voor het aanleggen van een HWA- en DWA-riolering kruisend met een duiker in een a-water ter hoogte van Valdijk-Loopstraat-Haverdijk te Prinsenbe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56</meta:user-defined>
    <meta:user-defined meta:name="OVERHEIDop.WsbID/DC.identifier">wsb-2016-3756</meta:user-defined>
    <meta:user-defined meta:name="OVERHEID.TaxonomieBeleidsagenda/OVERHEID.category">Ruimte en infrastructuur | Organisatie en beleid</meta:user-defined>
    <meta:user-defined meta:name="OVERHEIDop.referentienummer">WBD16-0080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41AG 14 b5</meta:user-defined>
    <meta:user-defined meta:name="OVERHEIDop.woonplaats">Prinsenbeek</meta:user-defined>
    <meta:user-defined meta:name="OVERHEIDop.straatnaam">Val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155|exb-2016-15545</meta:user-defined>
    <meta:user-defined meta:name="OVERHEID.EPSG28992/DC.spatial">108754 401363</meta:user-defined>
    <meta:user-defined meta:name="OVERHEIDop.versieInformatie"/>
  </office:meta>
</office:document-meta>
</file>