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16UTP03099 voor het aanleggen van een dam met twee duikers in een a-water en het vergraven van een a-water ter hoogte van Schanseind 25 te Made.</text:p>
      <text:section text:name="zakelijke-mededeling_id1-3-2" text:style-name="zakelijke-mededeling">
        <text:section text:name="zakelijke-mededeling-tekst_id1-3-2-1" text:style-name="zakelijke-mededeling-tekst">
          <text:section text:name="tekst_id1-3-2-1-1" text:style-name="tekst">
            <text:p text:style-name="common-al">Besluitnummer 16UTP03099 ingevolge de Keur waterschap Brabantse Delta 2015 bekend gemaakt op 28 april 2016 voor het aanleggen van een dam met twee duikers in een a-water en het vergraven van een a-water ter hoogte van Schanseind 25 te Made.</text:p>
            <text:p text:style-name="common-al"/>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8 april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3755</text:span><text:line-break/><text:date style:data-style-name="dag" text:fixed="true" text:date-value="2016-05-12"/><text:line-break/><text:date style:data-style-name="jaar" text:fixed="true" text:date-value="201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755</text:span><text:date style:data-style-name="nicedate" text:fixed="true" text:date-value="201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755</text:span><text:date style:data-style-name="nicedate" text:fixed="true" text:date-value="2016-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vergunning 16UTP03099 voor het aanleggen van een dam met twee duikers in een a-water en het vergraven van een a-water ter hoogte van Schanseind 25 te Made.</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5-12</meta:user-defined>
    <meta:user-defined meta:name="OVERHEIDop.publicationIssue">3755</meta:user-defined>
    <meta:user-defined meta:name="OVERHEIDop.WsbID/DC.identifier">wsb-2016-3755</meta:user-defined>
    <meta:user-defined meta:name="OVERHEID.TaxonomieBeleidsagenda/OVERHEID.category">Ruimte en infrastructuur | Organisatie en beleid</meta:user-defined>
    <meta:user-defined meta:name="OVERHEIDop.referentienummer">WBD16-00867</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4921</meta:user-defined>
    <meta:user-defined meta:name="OVERHEIDop.woonplaats">Made</meta:user-defined>
    <meta:user-defined meta:name="OVERHEIDop.straatnaam">Schanseind</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Besluit 16UTP03099|exb-2016-15544</meta:user-defined>
    <meta:user-defined meta:name="OVERHEID.EPSG28992/DC.spatial">116819 410373</meta:user-defined>
    <meta:user-defined meta:name="OVERHEIDop.versieInformatie"/>
  </office:meta>
</office:document-meta>
</file>