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17 voor wijziging vergunning met besluitnummer 15UTP01325 voor het lozen van hemelwater afkomstig van verhard oppervlak (uitbreiding groter dan 10.000 m2) op een a-water ter hoogte van de Logistic Boulevard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3117 ingevolge de Keur waterschap Brabantse Delta 2015 bekend gemaakt op 29 april 2016 voor het lozen van hemelwater afkomstig van verhard oppervlak (uitbreiding groter dan 10.000 m2) op een a-water ter hoogte van de Logistic Boulevard te Klunde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5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17 voor wijziging vergunning met besluitnummer 15UTP01325 voor het lozen van hemelwater afkomstig van verhard oppervlak (uitbreiding groter dan 10.000 m2) op een a-water ter hoogte van de Logistic Boulevard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4</meta:user-defined>
    <meta:user-defined meta:name="OVERHEIDop.WsbID/DC.identifier">wsb-2016-3754</meta:user-defined>
    <meta:user-defined meta:name="OVERHEID.TaxonomieBeleidsagenda/OVERHEID.category">Ruimte en infrastructuur | Organisatie en beleid</meta:user-defined>
    <meta:user-defined meta:name="OVERHEIDop.referentienummer">WBD16-0057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meta:user-defined>
    <meta:user-defined meta:name="OVERHEIDop.woonplaats">Klundert</meta:user-defined>
    <meta:user-defined meta:name="OVERHEIDop.straatnaam">Uil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17|exb-2016-15543</meta:user-defined>
    <meta:user-defined meta:name="OVERHEID.EPSG28992/DC.spatial">97957 407566</meta:user-defined>
    <meta:user-defined meta:name="OVERHEIDop.versieInformatie"/>
  </office:meta>
</office:document-meta>
</file>