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119 voor het aanleggen van een dam met duiker ter hoogte van Heieinde 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6UTP03119 ingevolge de Keur waterschap Brabantse Delta 2015 bekend gemaakt op 29 april 2016 voor het aanleggen van een dam met duiker ter hoogte van Heieinde 8 te Tilburg.</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753</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53</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53</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119 voor het aanleggen van een dam met duiker ter hoogte van Heieinde 8 te Til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2</meta:user-defined>
    <meta:user-defined meta:name="OVERHEIDop.publicationIssue">3753</meta:user-defined>
    <meta:user-defined meta:name="OVERHEIDop.WsbID/DC.identifier">wsb-2016-3753</meta:user-defined>
    <meta:user-defined meta:name="OVERHEID.TaxonomieBeleidsagenda/OVERHEID.category">Ruimte en infrastructuur | Organisatie en beleid</meta:user-defined>
    <meta:user-defined meta:name="OVERHEIDop.referentienummer">WBD16-00929</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047SX 8</meta:user-defined>
    <meta:user-defined meta:name="OVERHEIDop.woonplaats">Tilburg</meta:user-defined>
    <meta:user-defined meta:name="OVERHEIDop.straatnaam">Heieinde</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119|exb-2016-15542</meta:user-defined>
    <meta:user-defined meta:name="OVERHEID.EPSG28992/DC.spatial">129547 400268</meta:user-defined>
    <meta:user-defined meta:name="OVERHEIDop.versieInformatie"/>
  </office:meta>
</office:document-meta>
</file>