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118 voor het vervangen van verbindingsmoffen op locaties langs de Zuidelijke Randweg in de zonering van de primaire waterkering P21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3118 ingevolge de Keur waterschap Brabantse Delta 2015 bekend gemaakt op 29 april 2016 voor het vervangen van verbindingsmoffen op locaties langs de Zuidelijke Randweg in de zonering van de primaire waterkering P21 te Moerdij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75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118 voor het vervangen van verbindingsmoffen op locaties langs de Zuidelijke Randweg in de zonering van de primaire waterkering P21 te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52</meta:user-defined>
    <meta:user-defined meta:name="OVERHEIDop.WsbID/DC.identifier">wsb-2016-3752</meta:user-defined>
    <meta:user-defined meta:name="OVERHEID.TaxonomieBeleidsagenda/OVERHEID.category">Ruimte en infrastructuur | Organisatie en beleid</meta:user-defined>
    <meta:user-defined meta:name="OVERHEIDop.referentienummer">WBD16-0066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1PJ 4</meta:user-defined>
    <meta:user-defined meta:name="OVERHEIDop.woonplaats">Zevenbergen</meta:user-defined>
    <meta:user-defined meta:name="OVERHEIDop.straatnaam">Koekoek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118|exb-2016-15538</meta:user-defined>
    <meta:user-defined meta:name="OVERHEID.EPSG28992/DC.spatial">101180 408289</meta:user-defined>
    <meta:user-defined meta:name="OVERHEIDop.versieInformatie"/>
  </office:meta>
</office:document-meta>
</file>