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297, 10 mei 2016) het bouwen en hebben van een kelder onder de bestaande woning ter plaatse van de West Ringdijk 10 in Moord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74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4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4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bouwen van een k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49</meta:user-defined>
    <meta:user-defined meta:name="OVERHEIDop.WsbID/DC.identifier">wsb-2016-37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41LV 10</meta:user-defined>
    <meta:user-defined meta:name="OVERHEIDop.woonplaats">Moordrecht</meta:user-defined>
    <meta:user-defined meta:name="OVERHEIDop.straatnaam">West Ring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5490 444554</meta:user-defined>
    <meta:user-defined meta:name="OVERHEIDop.versieInformatie"/>
  </office:meta>
</office:document-meta>
</file>