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gevolge de Waterwet voor het inrichten van Brakwaternatuurgebied Deikum te Kloosterb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1 mei en met 21 jun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3741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741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741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ingevolge de Waterwet voor het inrichten van Brakwaternatuurgebied Deikum te Kloosterbur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3741</meta:user-defined>
    <meta:user-defined meta:name="OVERHEIDop.WsbID/DC.identifier">wsb-2016-374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77TD 27</meta:user-defined>
    <meta:user-defined meta:name="OVERHEIDop.woonplaats">Kloosterburen</meta:user-defined>
    <meta:user-defined meta:name="OVERHEIDop.straatnaam">Dijkster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29708_ontwerpbesluit|exb-2016-15508</meta:user-defined>
    <meta:user-defined meta:name="OVERHEID.EPSG28992/DC.spatial">222322 602017</meta:user-defined>
    <meta:user-defined meta:name="OVERHEIDop.versieInformatie"/>
  </office:meta>
</office:document-meta>
</file>