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kabels in de beschermingszone A ter plaatse van Eemdijk 59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N.V. Stedin Netten Utrecht voor het aanleggen van een laagspanningskabel en een lagedrukgasleiding in de beschermingszone A van een primaire waterkering ter plaatse van Eemdijk 59 te Eemdijk.</text:p>
            <text:p text:style-name="common-al">De vergunning is verzonden op 10 me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3 mei 2016 tot en met 23 jun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3 mei 2016</text:p>
            <text:p text:style-name="last-al">Het nummer van de vergunning is 813333/8221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73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kabels in de beschermingszone A ter plaatse van Eemdijk 59 te E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737</meta:user-defined>
    <meta:user-defined meta:name="OVERHEIDop.WsbID/DC.identifier">wsb-2016-3737</meta:user-defined>
    <meta:user-defined meta:name="OVERHEID.TaxonomieBeleidsagenda/OVERHEID.category">Natuur en milieu | Organisatie en beleid</meta:user-defined>
    <meta:user-defined meta:name="OVERHEIDop.referentienummer">813333/82216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D 61</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5502</meta:user-defined>
    <meta:user-defined meta:name="OVERHEID.EPSG28992/DC.spatial">151032 474036</meta:user-defined>
    <meta:user-defined meta:name="OVERHEIDop.versieInformatie"/>
  </office:meta>
</office:document-meta>
</file>