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drainage en uitmondingen waterloop OWAND0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Maatschap Kuipers en Geerts te Holsloot voor het aanbrengen en hebben van drainage op het perceel Sleen, sectie L, nummer 637 en het aanbrengen en hebben van drainage-uitmondingen in het talud op de linkeroever van waterloop OWAND000, gelegen op het perceel kadastraal bekend als gemeente Sleen, sectie L, nummer 469.</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7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drainage en uitmondingen waterloop OWAND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36</meta:user-defined>
    <meta:user-defined meta:name="OVERHEIDop.WsbID/DC.identifier">wsb-2016-373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54</meta:user-defined>
    <meta:user-defined meta:name="OVERHEIDop.woonplaats">Wachtum</meta:user-defined>
    <meta:user-defined meta:name="OVERHEIDop.straatnaam">Stroomstukken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5499</meta:user-defined>
    <meta:user-defined meta:name="OVERHEIDop.externeBijlage">tekening|exb-2016-15500</meta:user-defined>
    <meta:user-defined meta:name="OVERHEIDop.externeBijlage">db besluit|exb-2016-15501</meta:user-defined>
    <meta:user-defined meta:name="OVERHEID.EPSG28992/DC.spatial">248341 528504</meta:user-defined>
    <meta:user-defined meta:name="OVERHEIDop.versieInformatie"/>
  </office:meta>
</office:document-meta>
</file>