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dam met duiker waterloop 13000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2014 en Waterwet</text:span>
          </text:p>
            <text:p text:style-name="common-al">Het dagelijks bestuur van waterschap Vechtstromen heeft positief besloten op de aanvraag van Centraal Bureau COA te Rijswijk voor het aanbrengen en hebben van een gronddam met duiker ter lengte van 6 meter in de waterloop 13000018, gelegen op het perceel kadastraal bekend als Ambt Almelo, sectie K, nummer 2186.</text:p>
            <text:p text:style-name="common-al">De gronddam met duiker is nodig om het pand van voormalig Huize Alexandra te voet te kunnen bereiken vanuit het bestaande AZC. In principe wordt de dam aangevraagd voor de duur van 5 jaar.</text:p>
            <text:p text:style-name="common-al">
            <text:span text:style-name="nadrukcur">
              <text:span text:style-name="nadrukvet"/>
            </text:span>
            <text:span text:style-name="nadrukcur">
              <text:span text:style-name="nadrukvet"/>
            </text:span>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9 me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3734</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34</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34</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melo, dam met duiker waterloop 1300001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3</meta:user-defined>
    <meta:user-defined meta:name="OVERHEIDop.publicationIssue">3734</meta:user-defined>
    <meta:user-defined meta:name="OVERHEIDop.WsbID/DC.identifier">wsb-2016-373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02TX 43 ga03</meta:user-defined>
    <meta:user-defined meta:name="OVERHEIDop.woonplaats">Almelo</meta:user-defined>
    <meta:user-defined meta:name="OVERHEIDop.straatnaam">Johanna van Burenlaan</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5495</meta:user-defined>
    <meta:user-defined meta:name="OVERHEIDop.externeBijlage">tekening|exb-2016-15496</meta:user-defined>
    <meta:user-defined meta:name="OVERHEIDop.externeBijlage">db besluit|exb-2016-15497</meta:user-defined>
    <meta:user-defined meta:name="OVERHEID.EPSG28992/DC.spatial">241916 488118</meta:user-defined>
    <meta:user-defined meta:name="OVERHEIDop.versieInformatie"/>
  </office:meta>
</office:document-meta>
</file>