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zinker in kanaal Almelo-N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</text:span>
          </text:p>
            <text:p text:style-name="common-al">Het dagelijks bestuur van waterschap Vechtstromen heeft positief besloten op de aanvraag van Bohlen &amp; Doylen GmbH, afdeling BeNeLux te Staphorst voor het aanbrengen en hebben van een zinker, ter vervangingh van 2 zinkers in het kanaal Almelo-Nordhorn, ter plaatse van het perceel kadastraal bekend als Tubbergen, sectie H, nummer 6628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zinker in kanaal Almelo-Nord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3733</meta:user-defined>
    <meta:user-defined meta:name="OVERHEIDop.WsbID/DC.identifier">wsb-2016-37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65SK 61</meta:user-defined>
    <meta:user-defined meta:name="OVERHEIDop.woonplaats">Albergen</meta:user-defined>
    <meta:user-defined meta:name="OVERHEIDop.straatnaam">Mekkelenberg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5490</meta:user-defined>
    <meta:user-defined meta:name="OVERHEIDop.externeBijlage">db besluit|exb-2016-15491</meta:user-defined>
    <meta:user-defined meta:name="OVERHEID.EPSG28992/DC.spatial">246058 487308</meta:user-defined>
    <meta:user-defined meta:name="OVERHEIDop.versieInformatie"/>
  </office:meta>
</office:document-meta>
</file>