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legger</text:p>
      <text:section text:name="zakelijke-mededeling_id1-3-2" text:style-name="zakelijke-mededeling">
        <text:section text:name="zakelijke-mededeling-tekst_id1-3-2-1" text:style-name="zakelijke-mededeling-tekst">
          <text:section text:name="tekst_id1-3-2-1-1" text:style-name="tekst">
            <text:p text:style-name="common-al">In de vergadering van 19 april 2016 heeft het dagelijks bestuur de legger voor het zuidelijk deel van het beheer gebied gewijzigd vastgesteld. Aanleiding hiervoor is de wijziging van de ligging of afmeting van bestaande waterlopen en/of ondersteunende kunstwerken. </text:p>
            <text:p text:style-name="common-al">Op de legger worden de afmetingen van waterlopen weergegeven en de zich in de waterlopen bevindende kunstwerken en ook wie onderhoudsplichtige is van waterlopen en kunstwerken.</text:p>
            <text:p text:style-name="tussenkopcur">
            <text:span text:style-name="nadrukvet">Ter inzage</text:span>
          </text:p>
            <text:p text:style-name="common-al">Het besluit en de bijhorende bijlagen treft u aan bij ‘Externe bijlagen’. Het besluit en de bijhorende bijlagen liggen met ingang van 17 mei 2016 tot en met 27 juni 2016 tijdens kantooruren ook ter inzage in het waterschapskantoor, Kooikersweg 1 te Almelo.</text:p>
            <text:p text:style-name="common-al">Tegen de legger kan geen beroep worden ingesteld.</text:p>
            <text:p text:style-name="last-al">Voor meer informatie over de legger kunt u contact opnemen via het algemene telefoonnummer (088) 22033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73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3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3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legg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732</meta:user-defined>
    <meta:user-defined meta:name="OVERHEIDop.WsbID/DC.identifier">wsb-2016-3732</meta:user-defined>
    <meta:user-defined meta:name="OVERHEID.TaxonomieBeleidsagenda/OVERHEID.category">Landbouw | Organisatie en beleid</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gvop.Informatietype/DC.type">Overige besluiten van algemene strekking</meta:user-defined>
    <meta:user-defined meta:name="OVERHEIDop.externeBijlage">DB voorstel|exb-2016-15487</meta:user-defined>
    <meta:user-defined meta:name="OVERHEIDop.externeBijlage">Besluit DB|exb-2016-15488</meta:user-defined>
    <meta:user-defined meta:name="OVERHEIDop.externeBijlage">Overzicht|exb-2016-15489</meta:user-defined>
    <meta:user-defined meta:name="OVERHEID.Waterschap/DC.spatial">Waterschap Vechtstromen</meta:user-defined>
    <meta:user-defined meta:name="OVERHEID.Gemeente/DC.spatial">Almelo</meta:user-defined>
    <meta:user-defined meta:name="OVERHEID.Waterschap/DC.spatial">Waterschap Vechtstromen</meta:user-defined>
    <meta:user-defined meta:name="OVERHEIDop.versieInformatie"/>
  </office:meta>
</office:document-meta>
</file>