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98 Verleende watervergunning inblazen kabels langs Oosterstraat, Dr. de Vriesstraa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van kabels, langs de Oosterstraat, Dr. de Vriesstraat en waarbij de Wijzend, nabij Overspoor 2 wordt gekruist, in Nibbixwoud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98 Verleende watervergunning inblazen kabels langs Oosterstraat, Dr. de Vriesstraat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6</meta:user-defined>
    <meta:user-defined meta:name="OVERHEIDop.WsbID/DC.identifier">wsb-2016-37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8JG 2</meta:user-defined>
    <meta:user-defined meta:name="OVERHEIDop.woonplaats">Nibbixwoud</meta:user-defined>
    <meta:user-defined meta:name="OVERHEIDop.straatnaam">Overspoo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087 522731</meta:user-defined>
    <meta:user-defined meta:name="OVERHEIDop.versieInformatie"/>
  </office:meta>
</office:document-meta>
</file>