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591 Verleende watervergunning verwijderen en aanbrengen brug Kadoelen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aanbrengen van een brug in een regionale waterkering bij Kadoelenweg 217 in Amsterdam. Vergunning verzonden op 02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725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2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2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0591 Verleende watervergunning verwijderen en aanbrengen brug Kadoelenweg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725</meta:user-defined>
    <meta:user-defined meta:name="OVERHEIDop.WsbID/DC.identifier">wsb-2016-37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35NH 217</meta:user-defined>
    <meta:user-defined meta:name="OVERHEIDop.woonplaats">Amsterdam</meta:user-defined>
    <meta:user-defined meta:name="OVERHEIDop.straatnaam">Kadoel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406 491687</meta:user-defined>
    <meta:user-defined meta:name="OVERHEIDop.versieInformatie"/>
  </office:meta>
</office:document-meta>
</file>