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593 Verleende watervergunning buiten bedrijfstellen en leggen kabel langs Etersheim tussen IJsselmeerdijk en Etersheimer Braakweg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uiten bedrijfstellen en het leggen van een kabel langs Etersheim, tussen de IJsselmeerdijk en de Etersheimer Braakweg in Oosthuizen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2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593 Verleende watervergunning buiten bedrijfstellen en leggen kabel langs Etersheim tussen IJsselmeerdijk en Etersheimer Braakweg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24</meta:user-defined>
    <meta:user-defined meta:name="OVERHEIDop.WsbID/DC.identifier">wsb-2016-3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MV 1</meta:user-defined>
    <meta:user-defined meta:name="OVERHEIDop.woonplaats">Oosthuizen</meta:user-defined>
    <meta:user-defined meta:name="OVERHEIDop.straatnaam">Etersheimer Braa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80 510672</meta:user-defined>
    <meta:user-defined meta:name="OVERHEIDop.versieInformatie"/>
  </office:meta>
</office:document-meta>
</file>