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588 Verleende watervergunning plaatsen bootlift met bootoverkapping, gedeeltelijk vernieuwen beschoeiing Gouwsingel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ootlift met bootoverkapping en het gedeeltelijk vernieuwen van de beschoeiing ter plaatse van Gouwsingel 11 in Assendelft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588 Verleende watervergunning plaatsen bootlift met bootoverkapping, gedeeltelijk vernieuwen beschoeiing Gouwsingel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23</meta:user-defined>
    <meta:user-defined meta:name="OVERHEIDop.WsbID/DC.identifier">wsb-2016-37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XA 11</meta:user-defined>
    <meta:user-defined meta:name="OVERHEIDop.woonplaats">Assendelft</meta:user-defined>
    <meta:user-defined meta:name="OVERHEIDop.straatnaam">Gouwsing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587 497939</meta:user-defined>
    <meta:user-defined meta:name="OVERHEIDop.versieInformatie"/>
  </office:meta>
</office:document-meta>
</file>