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592 Verleende watervergunning maken toegangsweg, verbreden waterloop Banweg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oegangsweg nabij een waterkering en het verbreden van een waterloop nabij Banweg 3 in Egmond aan den Hoef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592 Verleende watervergunning maken toegangsweg, verbreden waterloop Banweg,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22</meta:user-defined>
    <meta:user-defined meta:name="OVERHEIDop.WsbID/DC.identifier">wsb-2016-37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235 517446</meta:user-defined>
    <meta:user-defined meta:name="OVERHEIDop.versieInformatie"/>
  </office:meta>
</office:document-meta>
</file>