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595 Verleende watervergunning maken steiger Kalf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steiger ter hoogte van Kalf 45 te Zaandam. Vergunning verzonden op 02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21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2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2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595 Verleende watervergunning maken steiger Kalf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21</meta:user-defined>
    <meta:user-defined meta:name="OVERHEIDop.WsbID/DC.identifier">wsb-2016-37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9AB 45</meta:user-defined>
    <meta:user-defined meta:name="OVERHEIDop.woonplaats">Zaandam</meta:user-defined>
    <meta:user-defined meta:name="OVERHEIDop.straatnaam">Kalf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817 498062</meta:user-defined>
    <meta:user-defined meta:name="OVERHEIDop.versieInformatie"/>
  </office:meta>
</office:document-meta>
</file>