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605 Verleende watervergunning leggen leiding Noordervaartdijk,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 in de regionale waterkering bij Noordervaartdijk 31 in Krommenie. Vergunning verzonden op 02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720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2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2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0605 Verleende watervergunning leggen leiding Noordervaartdijk, Krommen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3720</meta:user-defined>
    <meta:user-defined meta:name="OVERHEIDop.WsbID/DC.identifier">wsb-2016-372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61PT 31</meta:user-defined>
    <meta:user-defined meta:name="OVERHEIDop.woonplaats">Krommenie</meta:user-defined>
    <meta:user-defined meta:name="OVERHEIDop.straatnaam">Noordervaart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496 503059</meta:user-defined>
    <meta:user-defined meta:name="OVERHEIDop.versieInformatie"/>
  </office:meta>
</office:document-meta>
</file>