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0604 Verleende watervergunning vervangen beschoeiing noordzijde Purmerland 34 Purm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beschoeiing aan de noordzijde van Purmerland 34 in Purmerland. Vergunning verzonden op 02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719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719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719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70604 Verleende watervergunning vervangen beschoeiing noordzijde Purmerland 34 Purm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3719</meta:user-defined>
    <meta:user-defined meta:name="OVERHEIDop.WsbID/DC.identifier">wsb-2016-371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51MD 34</meta:user-defined>
    <meta:user-defined meta:name="OVERHEIDop.woonplaats">Purmerland</meta:user-defined>
    <meta:user-defined meta:name="OVERHEIDop.straatnaam">Purmerland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3690 499570</meta:user-defined>
    <meta:user-defined meta:name="OVERHEIDop.versieInformatie"/>
  </office:meta>
</office:document-meta>
</file>