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03 Verleende watervergunning leggen leiding Purmerender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van Purmerenderweg 36 tot en met 41 in Zuidoostbeemster. Vergunning verzonden op 0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1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603 Verleende watervergunning leggen leiding Purmerenderweg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18</meta:user-defined>
    <meta:user-defined meta:name="OVERHEIDop.WsbID/DC.identifier">wsb-2016-37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1DD 41</meta:user-defined>
    <meta:user-defined meta:name="OVERHEIDop.woonplaats">Zuidoostbeemster</meta:user-defined>
    <meta:user-defined meta:name="OVERHEIDop.straatnaam">Purmeren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690 505489</meta:user-defined>
    <meta:user-defined meta:name="OVERHEIDop.versieInformatie"/>
  </office:meta>
</office:document-meta>
</file>