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0585 Verleende watervergunning hebben bestaande steiger primaire waterkering Waterlandsche Zeedijk, tegenover Durgerdammerdijk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hebben van een bestaande steiger bij de primaire waterkering, genaamde Waterlandsche Zeedijk, tegenover Durgerdammerdijk 43 in Amsterdam. Vergunning verzonden op 02-05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717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717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717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70585 Verleende watervergunning hebben bestaande steiger primaire waterkering Waterlandsche Zeedijk, tegenover Durgerdammerdijk,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3717</meta:user-defined>
    <meta:user-defined meta:name="OVERHEIDop.WsbID/DC.identifier">wsb-2016-371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026BZ 42</meta:user-defined>
    <meta:user-defined meta:name="OVERHEIDop.woonplaats">Amsterdam</meta:user-defined>
    <meta:user-defined meta:name="OVERHEIDop.straatnaam">Durgerdammer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7737 487678</meta:user-defined>
    <meta:user-defined meta:name="OVERHEIDop.versieInformatie"/>
  </office:meta>
</office:document-meta>
</file>