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41 Verleende watervergunning maken aanlegsteiger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legsteiger met afstap en afmeerpalen achter Oostzijde 241 in Zaan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41 Verleende watervergunning maken aanlegsteiger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6</meta:user-defined>
    <meta:user-defined meta:name="OVERHEIDop.WsbID/DC.identifier">wsb-2016-3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41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18 496292</meta:user-defined>
    <meta:user-defined meta:name="OVERHEIDop.versieInformatie"/>
  </office:meta>
</office:document-meta>
</file>