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035 Verleende watervergunning verwijderen gasleiding Oostdijk nabij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gasleiding in de regionale waterkeringen, waarbij de weg genaamd Oostdijk gekruist wordt nabij Driehuizen 24 in Driehuizen. Vergunning verzonden op 29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1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1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1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035 Verleende watervergunning verwijderen gasleiding Oostdijk nabij Drie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15</meta:user-defined>
    <meta:user-defined meta:name="OVERHEIDop.WsbID/DC.identifier">wsb-2016-37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4LP 16</meta:user-defined>
    <meta:user-defined meta:name="OVERHEIDop.woonplaats">Driehuizen</meta:user-defined>
    <meta:user-defined meta:name="OVERHEIDop.straatnaam">Oo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695 510338</meta:user-defined>
    <meta:user-defined meta:name="OVERHEIDop.versieInformatie"/>
  </office:meta>
</office:document-meta>
</file>