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18 Verleende watervergunning maken vlonder Oorgat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vlonder in de kernzone van een regionale waterkering bij Oorgat 13 b in Edam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1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1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18 Verleende watervergunning maken vlonder Oorgat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13</meta:user-defined>
    <meta:user-defined meta:name="OVERHEIDop.WsbID/DC.identifier">wsb-2016-37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35CP 13b</meta:user-defined>
    <meta:user-defined meta:name="OVERHEIDop.woonplaats">Edam</meta:user-defined>
    <meta:user-defined meta:name="OVERHEIDop.straatnaam">Oorg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924 503048</meta:user-defined>
    <meta:user-defined meta:name="OVERHEIDop.versieInformatie"/>
  </office:meta>
</office:document-meta>
</file>