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70037 Verleende watervergunning maken aanlegsteiger Oostzijde,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aanlegsteiger met afstap en afmeerpalen achter Oostzijde 237 in Zaandam. Vergunning verzonden op 29-04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3712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712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712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70037 Verleende watervergunning maken aanlegsteiger Oostzijde,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3712</meta:user-defined>
    <meta:user-defined meta:name="OVERHEIDop.WsbID/DC.identifier">wsb-2016-371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508EN 237</meta:user-defined>
    <meta:user-defined meta:name="OVERHEIDop.woonplaats">Zaandam</meta:user-defined>
    <meta:user-defined meta:name="OVERHEIDop.straatnaam">Oostzijde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6326 496289</meta:user-defined>
    <meta:user-defined meta:name="OVERHEIDop.versieInformatie"/>
  </office:meta>
</office:document-meta>
</file>