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55 Verleende watervergunning leggen kabel Dorpsweg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Dorpsweg 59 in Schellinkhout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55 Verleende watervergunning leggen kabel Dorpsweg,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11</meta:user-defined>
    <meta:user-defined meta:name="OVERHEIDop.WsbID/DC.identifier">wsb-2016-37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7KC 59</meta:user-defined>
    <meta:user-defined meta:name="OVERHEIDop.woonplaats">Schellinkhout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7118 517101</meta:user-defined>
    <meta:user-defined meta:name="OVERHEIDop.versieInformatie"/>
  </office:meta>
</office:document-meta>
</file>