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17 Verleende watervergunning vervangen kabel Vaartd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in de regionale waterkering ter hoogte van Vaartdijk 60 in Assendelft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17 Verleende watervergunning vervangen kabel Vaartdijk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0</meta:user-defined>
    <meta:user-defined meta:name="OVERHEIDop.WsbID/DC.identifier">wsb-2016-37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S 60</meta:user-defined>
    <meta:user-defined meta:name="OVERHEIDop.woonplaats">Assendelft</meta:user-defined>
    <meta:user-defined meta:name="OVERHEIDop.straatnaam">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162 500315</meta:user-defined>
    <meta:user-defined meta:name="OVERHEIDop.versieInformatie"/>
  </office:meta>
</office:document-meta>
</file>