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22 Verleende watervergunning leggen kabel Edammerdijkje,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de waterlopen worden gekruist, bij Edammerdijkje 25 in Middelie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22 Verleende watervergunning leggen kabel Edammerdijkje,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9</meta:user-defined>
    <meta:user-defined meta:name="OVERHEIDop.WsbID/DC.identifier">wsb-2016-37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GD 25</meta:user-defined>
    <meta:user-defined meta:name="OVERHEIDop.woonplaats">Middelie</meta:user-defined>
    <meta:user-defined meta:name="OVERHEIDop.straatnaam">Edammer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855 504453</meta:user-defined>
    <meta:user-defined meta:name="OVERHEIDop.versieInformatie"/>
  </office:meta>
</office:document-meta>
</file>