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14 Verleende watervergunning realiseren woningbouwplan 'De Witte Vos' nabij Zuideinde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woningbouwplan 'De Witte Vos' nabij Zuideinde 51 te Westzaan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14 Verleende watervergunning realiseren woningbouwplan 'De Witte Vos' nabij Zuideinde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8</meta:user-defined>
    <meta:user-defined meta:name="OVERHEIDop.WsbID/DC.identifier">wsb-2016-37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EB 51</meta:user-defined>
    <meta:user-defined meta:name="OVERHEIDop.woonplaats">Westzaan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769 494007</meta:user-defined>
    <meta:user-defined meta:name="OVERHEIDop.versieInformatie"/>
  </office:meta>
</office:document-meta>
</file>