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24 Verleende watervergunning graven tijdelijke werkput kruising Westerzeedijk en Noorderweg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tijdelijke werkput in de primaire waterkering ter hoogte van de kruising Westerzeedijk en de Noorderweg in Medemblik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24 Verleende watervergunning graven tijdelijke werkput kruising Westerzeedijk en Noorderweg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07</meta:user-defined>
    <meta:user-defined meta:name="OVERHEIDop.WsbID/DC.identifier">wsb-2016-37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4NA 7</meta:user-defined>
    <meta:user-defined meta:name="OVERHEIDop.woonplaats">Opperdoes</meta:user-defined>
    <meta:user-defined meta:name="OVERHEIDop.straatnaam">Galg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191 530241</meta:user-defined>
    <meta:user-defined meta:name="OVERHEIDop.versieInformatie"/>
  </office:meta>
</office:document-meta>
</file>