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HDPE buis met een boogzinker onder een primair oppervlaktewaterlichaam - Cattenbroekerdijk 25  Linschoten (code KEUR_1057543_OLO 23242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het leggen van een HDPE buis met een boogzinker onder een primair oppervlaktewaterlichaam. Op de locatie Cattenbroekerdijk 25  in Linschoten, in de gemeente Montfoort. Dit besluit is verzonden op 12 mei 2016.</text:p>
            <text:p text:style-name="common-al">
            <text:span text:style-name="nadrukvet">Ter inzage</text:span>
          </text:p>
            <text:p text:style-name="common-al">U kunt de vergunning en de bijbehorende stukken inzien van 13 mei 2016 tot en met 24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 12 me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70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0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0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HDPE buis met een boogzinker onder een primair oppervlaktewaterlichaam - Cattenbroekerdijk 25  Linschoten (code KEUR_1057543_OLO 23242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06</meta:user-defined>
    <meta:user-defined meta:name="OVERHEIDop.WsbID/DC.identifier">wsb-2016-3706</meta:user-defined>
    <meta:user-defined meta:name="OVERHEID.TaxonomieBeleidsagenda/OVERHEID.category">Ruimte en infrastructuur | Organisatie en beleid</meta:user-defined>
    <meta:user-defined meta:name="OVERHEIDop.referentienummer">1060050</meta:user-defined>
    <meta:user-defined meta:name="DCTERMS.abstract">Watervergunning voor het het leggen van een HDPE buis met een boogzinker onder een primair oppervlaktewaterlichaam op de locatie Cattenbroekerdijk 25 in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BC 25</meta:user-defined>
    <meta:user-defined meta:name="OVERHEIDop.woonplaats">Linschoten</meta:user-defined>
    <meta:user-defined meta:name="OVERHEIDop.straatnaam">Cattenbroek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3233 453800</meta:user-defined>
    <meta:user-defined meta:name="OVERHEIDop.versieInformatie"/>
  </office:meta>
</office:document-meta>
</file>