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38 Verleende watervergunning maken aanlegsteiger Oostzijde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anlegsteiger met afstap en afmeerpalen achter Oostzijde 239 in Zaandam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5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5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38 Verleende watervergunning maken aanlegsteiger Oostzijde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5</meta:user-defined>
    <meta:user-defined meta:name="OVERHEIDop.WsbID/DC.identifier">wsb-2016-37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8EN 235</meta:user-defined>
    <meta:user-defined meta:name="OVERHEIDop.woonplaats">Zaandam</meta:user-defined>
    <meta:user-defined meta:name="OVERHEIDop.straatnaam">Oostzij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330 496286</meta:user-defined>
    <meta:user-defined meta:name="OVERHEIDop.versieInformatie"/>
  </office:meta>
</office:document-meta>
</file>