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70015 Verleende watervergunning aanleg dam met duiker evenemententerrein Saskevaart,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, 2 paden en riolering op het evenemententerrein ten noorden van de Saskevaart in Oudkarspel. Vergunning verzonden op 29-04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3704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704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70015 Verleende watervergunning aanleg dam met duiker evenemententerrein Saskevaart, Oud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3704</meta:user-defined>
    <meta:user-defined meta:name="OVERHEIDop.WsbID/DC.identifier">wsb-2016-370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24PT 22b</meta:user-defined>
    <meta:user-defined meta:name="OVERHEIDop.woonplaats">Oudkarspel</meta:user-defined>
    <meta:user-defined meta:name="OVERHEIDop.straatnaam">Wagen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656 522965</meta:user-defined>
    <meta:user-defined meta:name="OVERHEIDop.versieInformatie"/>
  </office:meta>
</office:document-meta>
</file>