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021 Verleende watervergunning aanleg drijvend boothuis Sluiskade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rijvend boothuis bij Sluiskade 16 in West-Graftdijk. Vergunning verzonden op 29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0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0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0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021 Verleende watervergunning aanleg drijvend boothuis Sluiskade,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03</meta:user-defined>
    <meta:user-defined meta:name="OVERHEIDop.WsbID/DC.identifier">wsb-2016-37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6MV 16</meta:user-defined>
    <meta:user-defined meta:name="OVERHEIDop.woonplaats">West-Graftdijk</meta:user-defined>
    <meta:user-defined meta:name="OVERHEIDop.straatnaam">Sluis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772 507754</meta:user-defined>
    <meta:user-defined meta:name="OVERHEIDop.versieInformatie"/>
  </office:meta>
</office:document-meta>
</file>