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43 Verleende watervergunning maken aanlegsteiger Oo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legsteiger met afstap en afmeerpalen achter Oostzijde 235 in Zaandam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43 Verleende watervergunning maken aanlegsteiger Oostzij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2</meta:user-defined>
    <meta:user-defined meta:name="OVERHEIDop.WsbID/DC.identifier">wsb-2016-37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EN 235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30 496286</meta:user-defined>
    <meta:user-defined meta:name="OVERHEIDop.versieInformatie"/>
  </office:meta>
</office:document-meta>
</file>