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013 Verleende watervergunning innemen ligplaats Durgerdammerdijk 101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, het hebben van een drijvend terras, een loopbrug in twee delen en een dijktrap bij Durgerdammerdijk 1010 in Amsterdam. Vergunning verzonden op 29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0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013 Verleende watervergunning innemen ligplaats Durgerdammerdijk 1010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01</meta:user-defined>
    <meta:user-defined meta:name="OVERHEIDop.WsbID/DC.identifier">wsb-2016-37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6CR 1010</meta:user-defined>
    <meta:user-defined meta:name="OVERHEIDop.woonplaats">Amsterdam</meta:user-defined>
    <meta:user-defined meta:name="OVERHEIDop.straatnaam">Durgerdamm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195 487612</meta:user-defined>
    <meta:user-defined meta:name="OVERHEIDop.versieInformatie"/>
  </office:meta>
</office:document-meta>
</file>