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Ham, verleggen bestaande dam in waterloop 070001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2014 en Waterwet</text:span>
            </text:span>
          </text:p>
            <text:p text:style-name="common-al">Het dagelijks bestuur van waterschap Vechtstromen heeft positief besloten op de aanvraag van Staatsbosbeheer te Rijssen voor het verleggen van een bestaande dam met duiker (DK12961) in waterloop 07000101, gelegen op het perceel kadastraal bekend als gemeente Den Ham, sectie N, nummer 1238.</text:p>
            <text:p text:style-name="common-al">De dam met duiker heeft nu geen functie. Er zal een bankje worden geplaatst en het verleggen van de dam met duiker, over een lengte van circa 65 meter, verschaft op de nieuwe locatie toegang tot het bankje. </text:p>
            <text:p text:style-name="common-al"/>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9 mei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3700</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00</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00</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n Ham, verleggen bestaande dam in waterloop 0700010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2</meta:user-defined>
    <meta:user-defined meta:name="OVERHEIDop.publicationIssue">3700</meta:user-defined>
    <meta:user-defined meta:name="OVERHEIDop.WsbID/DC.identifier">wsb-2016-3700</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88</meta:user-defined>
    <meta:user-defined meta:name="OVERHEIDop.woonplaats">Daarle</meta:user-defined>
    <meta:user-defined meta:name="OVERHEIDop.straatnaam">Noordelijke Kanaaldijk</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15410</meta:user-defined>
    <meta:user-defined meta:name="OVERHEIDop.externeBijlage">aanvraag|exb-2016-15411</meta:user-defined>
    <meta:user-defined meta:name="OVERHEIDop.externeBijlage">tekening|exb-2016-15412</meta:user-defined>
    <meta:user-defined meta:name="OVERHEID.EPSG28992/DC.spatial">231503 494917</meta:user-defined>
    <meta:user-defined meta:name="OVERHEIDop.versieInformatie"/>
  </office:meta>
</office:document-meta>
</file>